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78F000069D500008ED54432C201.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Arial" svg:font-family="Arial"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Bookman Old Style" svg:font-family="'Bookman Old Style'"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Calibri1"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6.854cm" fo:margin-left="1.376cm" table:align="left" style:writing-mode="lr-tb"/>
    </style:style>
    <style:style style:name="Tabela1.A" style:family="table-column">
      <style:table-column-properties style:column-width="6.403cm"/>
    </style:style>
    <style:style style:name="Tabela1.B" style:family="table-column">
      <style:table-column-properties style:column-width="4.207cm"/>
    </style:style>
    <style:style style:name="Tabela1.C" style:family="table-column">
      <style:table-column-properties style:column-width="2.699cm"/>
    </style:style>
    <style:style style:name="Tabela1.D" style:family="table-column">
      <style:table-column-properties style:column-width="3.545cm"/>
    </style:style>
    <style:style style:name="Tabela1.1" style:family="table-row">
      <style:table-row-properties style:min-row-height="0.448cm"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D1" style:family="table-cell">
      <style:table-cell-properties style:vertical-align="top" fo:padding-left="0.191cm" fo:padding-right="0.191cm" fo:padding-top="0cm" fo:padding-bottom="0cm" fo:border="0.5pt solid #000000" style:writing-mode="lr-tb"/>
    </style:style>
    <style:style style:name="Tabela1.2" style:family="table-row">
      <style:table-row-properties style:min-row-height="0.427cm" fo:keep-together="auto"/>
    </style:style>
    <style:style style:name="Tabela1.12" style:family="table-row">
      <style:table-row-properties style:min-row-height="0.875cm" fo:keep-together="auto"/>
    </style:style>
    <style:style style:name="Tabela1.14" style:family="table-row">
      <style:table-row-properties style:min-row-height="0.325cm" fo:keep-together="auto"/>
    </style:style>
    <style:style style:name="Tabela1.17" style:family="table-row">
      <style:table-row-properties style:min-row-height="1.302cm" fo:keep-together="auto"/>
    </style:style>
    <style:style style:name="P1" style:family="paragraph" style:parent-style-name="Standard">
      <style:paragraph-properties fo:margin-top="0cm" fo:margin-bottom="0cm" loext:contextual-spacing="false" fo:text-align="start" style:justify-single-word="false"/>
      <style:text-properties fo:color="#000000" style:font-name="Calibri1" fo:font-size="10pt" style:font-size-asian="10pt" style:font-name-complex="Arial" style:font-size-complex="10pt"/>
    </style:style>
    <style:style style:name="P2" style:family="paragraph" style:parent-style-name="Standard">
      <style:paragraph-properties fo:margin-top="0cm" fo:margin-bottom="0cm" loext:contextual-spacing="false" fo:text-align="start" style:justify-single-word="false" style:snap-to-layout-grid="false"/>
      <style:text-properties fo:color="#000000" style:font-name="Calibri1" fo:font-size="10pt" style:font-size-asian="10pt" style:font-name-complex="Arial" style:font-size-complex="10pt"/>
    </style:style>
    <style:style style:name="P3" style:family="paragraph" style:parent-style-name="Standard">
      <style:paragraph-properties fo:margin-top="0cm" fo:margin-bottom="0cm" loext:contextual-spacing="false" fo:text-align="start" style:justify-single-word="false"/>
      <style:text-properties style:font-name="Calibri1" fo:font-size="10pt" style:font-size-asian="10pt" style:font-size-complex="10pt"/>
    </style:style>
    <style:style style:name="P4" style:family="paragraph" style:parent-style-name="Standard">
      <style:paragraph-properties fo:margin-top="0cm" fo:margin-bottom="0cm" loext:contextual-spacing="false" fo:text-align="center" style:justify-single-word="false"/>
      <style:text-properties style:font-name="Calibri1" fo:font-size="10pt" style:font-size-asian="10pt" style:font-size-complex="10pt"/>
    </style:style>
    <style:style style:name="P5" style:family="paragraph" style:parent-style-name="Standard">
      <style:paragraph-properties fo:text-align="center" style:justify-single-word="false"/>
      <style:text-properties style:font-name="Calibri1" fo:font-size="10pt" style:font-size-asian="10pt" style:font-size-complex="10pt"/>
    </style:style>
    <style:style style:name="P6" style:family="paragraph" style:parent-style-name="Footer">
      <style:text-properties fo:color="#000000" style:font-name="Times New Roman" fo:font-size="11pt" style:font-name-asian="Times New Roman" style:font-size-asian="11pt" style:font-name-complex="Times New Roman"/>
    </style:style>
    <style:style style:name="P7" style:family="paragraph" style:parent-style-name="Standard">
      <style:paragraph-properties fo:margin-left="3.995cm" fo:margin-right="2.117cm" fo:margin-top="0cm" fo:margin-bottom="0cm" loext:contextual-spacing="false" fo:text-align="center" style:justify-single-word="false" fo:text-indent="0cm" style:auto-text-indent="false"/>
      <style:text-properties fo:color="#000000" style:font-name="Calibri1" fo:font-size="11pt" style:text-underline-style="solid" style:text-underline-width="auto" style:text-underline-color="font-color" fo:font-weight="bold" officeooo:rsid="000eb55d" officeooo:paragraph-rsid="000eb55d" fo:background-color="transparent" style:font-size-asian="11pt" style:font-weight-asian="bold" style:font-name-complex="Arial" style:font-size-complex="11pt" style:font-weight-complex="bold"/>
    </style:style>
    <style:style style:name="P8" style:family="paragraph" style:parent-style-name="Standard">
      <style:paragraph-properties fo:margin-left="3.995cm" fo:margin-right="2.117cm" fo:margin-top="0cm" fo:margin-bottom="0cm" loext:contextual-spacing="false" fo:text-align="center" style:justify-single-word="false" fo:text-indent="0cm" style:auto-text-indent="false"/>
      <style:text-properties fo:color="#000000" style:font-name="Calibri1" fo:font-size="11pt" fo:background-color="transparent" style:font-size-asian="11pt" style:font-name-complex="Arial" style:font-size-complex="11pt"/>
    </style:style>
    <style:style style:name="P9" style:family="paragraph" style:parent-style-name="Standard">
      <style:paragraph-properties fo:margin-left="3.995cm" fo:margin-right="2.117cm" fo:margin-top="0cm" fo:margin-bottom="0cm" loext:contextual-spacing="false" fo:text-align="center" style:justify-single-word="false" fo:text-indent="0cm" style:auto-text-indent="false"/>
      <style:text-properties fo:color="#000000" style:font-name="Calibri1" fo:font-size="11pt" officeooo:rsid="000fcf26" fo:background-color="transparent" style:font-size-asian="11pt" style:font-name-complex="Arial" style:font-size-complex="11pt"/>
    </style:style>
    <style:style style:name="P10" style:family="paragraph" style:parent-style-name="Standard">
      <style:paragraph-properties fo:margin-left="4.034cm" fo:margin-right="2.117cm" fo:margin-top="0cm" fo:margin-bottom="0cm" loext:contextual-spacing="false" fo:text-align="justify" style:justify-single-word="false" fo:text-indent="3.985cm" style:auto-text-indent="false"/>
      <style:text-properties fo:color="#000000" style:font-name="Calibri1" fo:font-size="11pt" fo:background-color="transparent" style:font-size-asian="11pt" style:font-size-complex="11pt"/>
    </style:style>
    <style:style style:name="P11" style:family="paragraph" style:parent-style-name="Standard">
      <style:paragraph-properties fo:margin-left="4.034cm" fo:margin-right="2.117cm" fo:margin-top="0cm" fo:margin-bottom="0cm" loext:contextual-spacing="false" fo:text-align="justify" style:justify-single-word="false" fo:text-indent="3.985cm" style:auto-text-indent="false"/>
      <style:text-properties fo:color="#000000" style:font-name="Calibri1" fo:font-size="11pt" officeooo:paragraph-rsid="001b4d82" fo:background-color="transparent" style:font-size-asian="11pt" style:font-size-complex="11pt"/>
    </style:style>
    <style:style style:name="P12" style:family="paragraph" style:parent-style-name="Standard">
      <style:paragraph-properties fo:margin-left="9.999cm" fo:margin-right="2.101cm" fo:margin-top="0cm" fo:margin-bottom="0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Calibri1" fo:font-size="11pt" style:text-underline-style="none" fo:font-weight="normal" officeooo:rsid="000eb55d" officeooo:paragraph-rsid="000eb55d" fo:background-color="transparent" style:font-size-asian="11pt" style:font-weight-asian="normal" style:font-name-complex="Arial" style:font-size-complex="11pt" style:font-weight-complex="normal" fo:hyphenate="false" fo:hyphenation-remain-char-count="2" fo:hyphenation-push-char-count="2"/>
    </style:style>
    <style:style style:name="P13" style:family="paragraph" style:parent-style-name="Standard" style:master-page-name="">
      <style:paragraph-properties fo:margin-left="9.999cm" fo:margin-right="2.101cm" fo:margin-top="0cm" fo:margin-bottom="0cm" loext:contextual-spacing="false"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color="#000000" style:font-name="Calibri1" fo:font-size="11pt" style:text-underline-style="none" fo:font-weight="normal" officeooo:rsid="000eb55d" officeooo:paragraph-rsid="000eb55d" fo:background-color="transparent" style:font-size-asian="11pt" style:font-weight-asian="normal" style:font-name-complex="Arial" style:font-size-complex="11pt" style:font-weight-complex="normal" fo:hyphenate="false" fo:hyphenation-remain-char-count="2" fo:hyphenation-push-char-count="2"/>
    </style:style>
    <style:style style:name="P14" style:family="paragraph" style:parent-style-name="Standard">
      <style:paragraph-properties fo:margin-left="4.001cm" fo:margin-right="2cm" fo:margin-top="0cm" fo:margin-bottom="0cm" loext:contextual-spacing="false" fo:text-align="center" style:justify-single-word="false" fo:text-indent="0cm" style:auto-text-indent="false" style:writing-mode="lr-tb"/>
      <style:text-properties fo:color="#000000" style:font-name="Calibri1" fo:font-size="11pt" fo:background-color="transparent" style:font-size-asian="11pt" style:font-size-complex="11pt"/>
    </style:style>
    <style:style style:name="P15" style:family="paragraph" style:parent-style-name="Standard">
      <style:paragraph-properties fo:margin-left="2cm" fo:margin-right="2cm" fo:line-height="100%" fo:text-align="justify" style:justify-single-word="false" fo:text-indent="0cm" style:auto-text-indent="false"/>
      <style:text-properties fo:color="#000000" style:font-name="Calibri1" fo:font-size="11pt" officeooo:paragraph-rsid="001b4d82" fo:background-color="transparent" style:font-size-asian="11pt" style:font-size-complex="11pt"/>
    </style:style>
    <style:style style:name="P16" style:family="paragraph" style:parent-style-name="Standard">
      <style:paragraph-properties fo:margin-left="2cm" fo:margin-right="2cm" fo:line-height="100%" fo:text-indent="0cm" style:auto-text-indent="false"/>
      <style:text-properties fo:color="#000000" style:font-name="Calibri1" fo:font-size="11pt" officeooo:paragraph-rsid="001b4d82" fo:background-color="transparent" style:font-size-asian="11pt" style:font-size-complex="11pt"/>
    </style:style>
    <style:style style:name="P17" style:family="paragraph" style:parent-style-name="Standard">
      <style:paragraph-properties fo:margin-left="2cm" fo:margin-right="2cm" fo:line-height="100%" fo:text-align="center" style:justify-single-word="false" fo:text-indent="0cm" style:auto-text-indent="false"/>
      <style:text-properties fo:color="#000000" style:font-name="Calibri1" fo:font-size="11pt" officeooo:paragraph-rsid="001b4d82" fo:background-color="transparent" style:font-size-asian="11pt" style:font-size-complex="11pt"/>
    </style:style>
    <style:style style:name="P18" style:family="paragraph" style:parent-style-name="Standard">
      <style:paragraph-properties fo:margin-left="2cm" fo:margin-right="2cm" fo:line-height="100%" fo:text-align="justify" style:justify-single-word="false" fo:text-indent="0cm" style:auto-text-indent="false"/>
      <style:text-properties fo:color="#000000" style:font-name="Calibri1" fo:font-size="11pt" officeooo:paragraph-rsid="001b4d82" fo:background-color="transparent" style:font-size-asian="11pt" style:font-name-complex="Times New Roman1" style:font-size-complex="11pt"/>
    </style:style>
    <style:style style:name="P19" style:family="paragraph" style:parent-style-name="Standard">
      <style:paragraph-properties fo:margin-left="2cm" fo:margin-right="2cm" fo:line-height="100%" fo:text-align="justify" style:justify-single-word="false" fo:text-indent="0cm" style:auto-text-indent="false"/>
      <style:text-properties fo:color="#000000" style:font-name="Calibri1" fo:font-size="11pt" fo:font-weight="normal" officeooo:paragraph-rsid="001b4d82" fo:background-color="transparent" style:font-size-asian="11pt" style:font-weight-asian="normal" style:font-size-complex="11pt"/>
    </style:style>
    <style:style style:name="P20" style:family="paragraph" style:parent-style-name="Standard">
      <style:paragraph-properties fo:margin-left="2cm" fo:margin-right="2cm" fo:line-height="100%" fo:text-align="justify" style:justify-single-word="false" fo:text-indent="0cm" style:auto-text-indent="false"/>
      <style:text-properties fo:color="#000000" style:font-name="Calibri1" fo:font-size="11pt" fo:font-weight="normal" officeooo:paragraph-rsid="001b4d82" fo:background-color="transparent" style:font-size-asian="11pt" style:font-weight-asian="normal" style:font-name-complex="Times New Roman1" style:font-size-complex="11pt" style:font-weight-complex="normal"/>
    </style:style>
    <style:style style:name="P21" style:family="paragraph" style:parent-style-name="Standard">
      <style:paragraph-properties fo:margin-left="2cm" fo:margin-right="2cm" fo:line-height="100%" fo:text-align="justify" style:justify-single-word="false" fo:text-indent="0cm" style:auto-text-indent="false" fo:background-color="transparent">
        <style:background-image/>
      </style:paragraph-properties>
      <style:text-properties fo:color="#000000" style:font-name="Calibri1" fo:font-size="11pt" officeooo:paragraph-rsid="001b4d82" fo:background-color="transparent" style:font-size-asian="11pt" style:font-size-complex="11pt"/>
    </style:style>
    <style:style style:name="P22" style:family="paragraph" style:parent-style-name="Standard">
      <style:paragraph-properties fo:margin-left="2cm" fo:margin-right="2cm" fo:margin-top="0cm" fo:margin-bottom="0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Calibri1" fo:font-size="11pt" officeooo:rsid="000d5ab1" officeooo:paragraph-rsid="000d5ab1" fo:background-color="transparent" style:font-size-asian="11pt" style:font-size-complex="11pt" fo:hyphenate="false" fo:hyphenation-remain-char-count="2" fo:hyphenation-push-char-count="2"/>
    </style:style>
    <style:style style:name="P23" style:family="paragraph" style:parent-style-name="Standard">
      <style:paragraph-properties fo:margin-left="2cm" fo:margin-right="2cm" fo:margin-top="0cm" fo:margin-bottom="0cm" loext:contextual-spacing="false" fo:text-align="center" style:justify-single-word="false" fo:orphans="0" fo:widows="0" fo:hyphenation-ladder-count="no-limit" fo:text-indent="0cm" style:auto-text-indent="false" style:text-autospace="ideograph-alpha" style:punctuation-wrap="hanging" style:line-break="strict" style:writing-mode="lr-tb"/>
      <style:text-properties fo:color="#000000" style:font-name="Calibri1" fo:font-size="11pt" officeooo:rsid="000d5ab1" officeooo:paragraph-rsid="000d5ab1" fo:background-color="transparent" style:font-size-asian="11pt" style:font-size-complex="11pt" fo:hyphenate="false" fo:hyphenation-remain-char-count="2" fo:hyphenation-push-char-count="2"/>
    </style:style>
    <style:style style:name="P24" style:family="paragraph" style:parent-style-name="Standard">
      <style:paragraph-properties fo:margin-left="2cm" fo:margin-right="2cm" fo:margin-top="0cm" fo:margin-bottom="0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Calibri1" fo:font-size="11pt" officeooo:rsid="000eb55d" officeooo:paragraph-rsid="000eb55d" fo:background-color="transparent" style:font-size-asian="11pt" style:font-size-complex="11pt" fo:hyphenate="false" fo:hyphenation-remain-char-count="2" fo:hyphenation-push-char-count="2"/>
    </style:style>
    <style:style style:name="P25" style:family="paragraph" style:parent-style-name="Standard">
      <style:paragraph-properties fo:margin-left="2cm" fo:margin-right="2cm" fo:margin-top="0cm" fo:margin-bottom="0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Calibri1" fo:font-size="11pt" officeooo:paragraph-rsid="000d5ab1" fo:background-color="transparent" style:font-size-asian="11pt" style:font-size-complex="11pt" fo:hyphenate="false" fo:hyphenation-remain-char-count="2" fo:hyphenation-push-char-count="2"/>
    </style:style>
    <style:style style:name="P26" style:family="paragraph" style:parent-style-name="Standard" style:master-page-name="">
      <style:paragraph-properties fo:margin-left="2cm" fo:margin-right="2cm" fo:margin-top="0cm" fo:margin-bottom="0cm" loext:contextual-spacing="false"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color="#000000" style:font-name="Calibri1" fo:font-size="11pt" officeooo:rsid="000eb55d" officeooo:paragraph-rsid="000eb55d" fo:background-color="transparent" style:font-size-asian="11pt" style:font-size-complex="11pt" fo:hyphenate="false" fo:hyphenation-remain-char-count="2" fo:hyphenation-push-char-count="2"/>
    </style:style>
    <style:style style:name="P27" style:family="paragraph" style:parent-style-name="Standard">
      <style:paragraph-properties fo:margin-left="2cm" fo:margin-right="2cm" fo:margin-top="0cm" fo:margin-bottom="0cm" loext:contextual-spacing="false" fo:text-align="justify" style:justify-single-word="false" fo:orphans="0" fo:widows="0" fo:hyphenation-ladder-count="no-limit" fo:text-indent="2cm" style:auto-text-indent="false" style:text-autospace="ideograph-alpha" style:punctuation-wrap="hanging" style:line-break="strict" style:writing-mode="lr-tb"/>
      <style:text-properties fo:color="#000000" style:font-name="Calibri1" fo:font-size="11pt" officeooo:paragraph-rsid="000fcf26" fo:background-color="transparent" style:font-size-asian="11pt" style:font-size-complex="11pt" fo:hyphenate="false" fo:hyphenation-remain-char-count="2" fo:hyphenation-push-char-count="2"/>
    </style:style>
    <style:style style:name="P28" style:family="paragraph" style:parent-style-name="Standard">
      <style:paragraph-properties fo:margin-left="2cm" fo:margin-right="2cm" fo:margin-top="0cm" fo:margin-bottom="0cm" loext:contextual-spacing="false" fo:text-align="justify" style:justify-single-word="false" fo:orphans="0" fo:widows="0" fo:hyphenation-ladder-count="no-limit" fo:text-indent="2cm" style:auto-text-indent="false" style:text-autospace="ideograph-alpha" style:punctuation-wrap="hanging" style:line-break="strict" style:writing-mode="lr-tb"/>
      <style:text-properties fo:color="#000000" style:font-name="Calibri1" fo:font-size="11pt" officeooo:rsid="000d5ab1" officeooo:paragraph-rsid="000d5ab1" fo:background-color="transparent" style:font-size-asian="11pt" style:font-size-complex="11pt" fo:hyphenate="false" fo:hyphenation-remain-char-count="2" fo:hyphenation-push-char-count="2"/>
    </style:style>
    <style:style style:name="P29" style:family="paragraph" style:parent-style-name="Standard">
      <style:paragraph-properties fo:margin-left="2cm" fo:margin-right="2cm" fo:margin-top="0cm" fo:margin-bottom="0cm" loext:contextual-spacing="false" fo:text-align="center" style:justify-single-word="false" fo:orphans="0" fo:widows="0" fo:hyphenation-ladder-count="no-limit" fo:text-indent="2cm" style:auto-text-indent="false" style:text-autospace="ideograph-alpha" style:punctuation-wrap="hanging" style:line-break="strict" style:writing-mode="lr-tb"/>
      <style:text-properties fo:color="#000000" style:font-name="Calibri1" fo:font-size="11pt" officeooo:rsid="000fcf26" officeooo:paragraph-rsid="000fcf26" fo:background-color="transparent" style:font-size-asian="11pt" style:font-size-complex="11pt" fo:hyphenate="false" fo:hyphenation-remain-char-count="2" fo:hyphenation-push-char-count="2"/>
    </style:style>
    <style:style style:name="P30" style:family="paragraph" style:parent-style-name="Standard" style:master-page-name="">
      <style:paragraph-properties fo:margin-left="2cm" fo:margin-right="2cm" fo:margin-top="0cm" fo:margin-bottom="0cm" loext:contextual-spacing="false" fo:text-align="justify" style:justify-single-word="false" fo:orphans="0" fo:widows="0" fo:hyphenation-ladder-count="no-limit" fo:text-indent="2cm" style:auto-text-indent="false" style:page-number="auto" style:text-autospace="ideograph-alpha" style:punctuation-wrap="hanging" style:line-break="strict" style:writing-mode="lr-tb"/>
      <style:text-properties fo:color="#000000" style:font-name="Calibri1" fo:font-size="11pt" officeooo:rsid="000d5ab1" officeooo:paragraph-rsid="001756e3" fo:background-color="transparent" style:font-size-asian="11pt" style:font-size-complex="11pt" fo:hyphenate="false" fo:hyphenation-remain-char-count="2" fo:hyphenation-push-char-count="2"/>
    </style:style>
    <style:style style:name="P31" style:family="paragraph" style:parent-style-name="Standard">
      <style:paragraph-properties fo:margin-left="3cm" fo:margin-right="2cm" fo:margin-top="0cm" fo:margin-bottom="0cm" loext:contextual-spacing="false" fo:text-align="justify" style:justify-single-word="false" fo:text-indent="3cm" style:auto-text-indent="false"/>
      <style:text-properties fo:color="#000000" style:font-name="Calibri1" fo:font-size="11pt" officeooo:paragraph-rsid="000fcf26" fo:background-color="transparent" style:font-size-asian="11pt" style:font-size-complex="11pt"/>
    </style:style>
    <style:style style:name="P32" style:family="paragraph" style:parent-style-name="Standard">
      <style:paragraph-properties fo:margin-left="3cm" fo:margin-right="2cm" fo:margin-top="0cm" fo:margin-bottom="0cm" loext:contextual-spacing="false" fo:text-align="justify" style:justify-single-word="false" fo:orphans="0" fo:widows="0" fo:hyphenation-ladder-count="no-limit" fo:text-indent="3cm" style:auto-text-indent="false" style:text-autospace="ideograph-alpha" style:punctuation-wrap="hanging" style:line-break="strict" style:writing-mode="lr-tb"/>
      <style:text-properties fo:color="#000000" style:font-name="Calibri1" fo:font-size="11pt" officeooo:rsid="000d5ab1" officeooo:paragraph-rsid="000fcf26" fo:background-color="transparent" style:font-size-asian="11pt" style:font-size-complex="11pt" fo:hyphenate="false" fo:hyphenation-remain-char-count="2" fo:hyphenation-push-char-count="2"/>
    </style:style>
    <style:style style:name="P33" style:family="paragraph" style:parent-style-name="Standard">
      <style:paragraph-properties fo:margin-left="0cm" fo:margin-right="0cm" fo:line-height="100%" fo:text-align="center" style:justify-single-word="false" fo:text-indent="0cm" style:auto-text-indent="false"/>
      <style:text-properties fo:color="#000000" style:font-name="Calibri1" fo:font-size="11pt" officeooo:paragraph-rsid="001b4d82" fo:background-color="transparent" style:font-size-asian="11pt" style:font-size-complex="11pt"/>
    </style:style>
    <style:style style:name="P34" style:family="paragraph" style:parent-style-name="Standard">
      <style:paragraph-properties fo:margin-left="0cm" fo:margin-right="0cm" fo:line-height="100%" fo:text-align="justify" style:justify-single-word="false" fo:text-indent="0cm" style:auto-text-indent="false"/>
      <style:text-properties fo:color="#000000" style:font-name="Calibri1" fo:font-size="11pt" fo:font-weight="normal" officeooo:paragraph-rsid="001b4d82" fo:background-color="transparent" style:font-size-asian="11pt" style:font-weight-asian="normal" style:font-size-complex="11pt"/>
    </style:style>
    <style:style style:name="P35" style:family="paragraph" style:parent-style-name="Standard">
      <style:paragraph-properties fo:margin-left="0cm" fo:margin-right="0cm" fo:line-height="100%" fo:text-align="justify" style:justify-single-word="false" fo:text-indent="0cm" style:auto-text-indent="false" style:snap-to-layout-grid="false"/>
      <style:text-properties fo:color="#000000" style:font-name="Calibri1" fo:font-size="11pt" fo:font-weight="normal" officeooo:paragraph-rsid="001b4d82" fo:background-color="transparent" style:font-size-asian="11pt" style:font-weight-asian="normal" style:font-size-complex="11pt"/>
    </style:style>
    <style:style style:name="P36" style:family="paragraph" style:parent-style-name="Standard">
      <style:paragraph-properties fo:margin-left="0cm" fo:margin-right="0cm" fo:line-height="100%" fo:text-indent="0cm" style:auto-text-indent="false"/>
      <style:text-properties fo:color="#000000" style:font-name="Calibri1" fo:font-size="11pt" fo:font-weight="normal" officeooo:paragraph-rsid="001b4d82" fo:background-color="transparent" style:font-size-asian="11pt" style:font-weight-asian="normal" style:font-size-complex="11pt"/>
    </style:style>
    <style:style style:name="P37" style:family="paragraph" style:parent-style-name="Standard">
      <style:paragraph-properties fo:margin-left="0cm" fo:margin-right="0cm" fo:line-height="100%" fo:text-align="justify" style:justify-single-word="false" fo:text-indent="0cm" style:auto-text-indent="false" fo:padding-left="0.035cm" fo:padding-right="0.176cm" fo:padding-top="0.035cm" fo:padding-bottom="0.035cm" fo:border="0.51pt solid #000000"/>
      <style:text-properties fo:color="#000000" style:font-name="Calibri1" fo:font-size="11pt" fo:font-weight="normal" officeooo:paragraph-rsid="001b4d82" fo:background-color="transparent" style:font-size-asian="11pt" style:font-weight-asian="normal" style:font-size-complex="11pt"/>
    </style:style>
    <style:style style:name="P38" style:family="paragraph" style:parent-style-name="Standard" style:master-page-name="Standard">
      <style:paragraph-properties fo:margin-left="3.995cm" fo:margin-right="2.117cm" fo:margin-top="0cm" fo:margin-bottom="0cm" loext:contextual-spacing="false" fo:text-align="center" style:justify-single-word="false" fo:text-indent="0cm" style:auto-text-indent="false" style:page-number="auto"/>
      <style:text-properties fo:color="#000000" style:font-name="Calibri1" fo:font-size="11pt" style:text-underline-style="solid" style:text-underline-width="auto" style:text-underline-color="font-color" fo:font-weight="bold" officeooo:rsid="000eb55d" officeooo:paragraph-rsid="000eb55d" fo:background-color="transparent" style:font-size-asian="11pt" style:font-weight-asian="bold" style:font-name-complex="Arial" style:font-size-complex="11pt" style:font-weight-complex="bold"/>
    </style:style>
    <style:style style:name="P39" style:family="paragraph" style:parent-style-name="Standard">
      <style:paragraph-properties fo:margin-left="2cm" fo:margin-right="2cm" fo:line-height="100%" fo:text-align="justify" style:justify-single-word="false" fo:text-indent="0cm" style:auto-text-indent="false"/>
      <style:text-properties fo:color="#000000" style:font-name="Calibri1" fo:font-size="11pt" fo:font-weight="normal" officeooo:paragraph-rsid="001b4d82" fo:background-color="transparent" style:font-name-asian="Bookman Old Style" style:font-size-asian="11pt" style:font-weight-asian="normal" style:font-size-complex="11pt"/>
    </style:style>
    <style:style style:name="P40" style:family="paragraph" style:parent-style-name="Standard">
      <style:paragraph-properties fo:margin-left="2cm" fo:margin-right="2cm" fo:line-height="100%" fo:text-align="justify" style:justify-single-word="false" fo:text-indent="0cm" style:auto-text-indent="false"/>
      <style:text-properties fo:color="#000000" style:font-name="Calibri1" fo:font-size="11pt" fo:font-weight="normal" officeooo:paragraph-rsid="001b4d82" fo:background-color="transparent" style:font-size-asian="11pt" style:font-weight-asian="normal" style:font-size-complex="11pt"/>
    </style:style>
    <style:style style:name="T1" style:family="text">
      <style:text-properties fo:color="#000000" fo:font-weight="bold" style:font-weight-asian="bold" style:font-name-complex="Times New Roman"/>
    </style:style>
    <style:style style:name="T2" style:family="text">
      <style:text-properties fo:color="#000000" style:font-name-complex="Times New Roman"/>
    </style:style>
    <style:style style:name="T3" style:family="text">
      <style:text-properties officeooo:rsid="0012d33e"/>
    </style:style>
    <style:style style:name="T4" style:family="text">
      <style:text-properties officeooo:rsid="001756e3"/>
    </style:style>
    <style:style style:name="T5" style:family="text">
      <style:text-properties officeooo:rsid="001b4d82"/>
    </style:style>
    <style:style style:name="T6" style:family="text">
      <style:text-properties fo:font-weight="normal" style:font-weight-asian="normal"/>
    </style:style>
    <style:style style:name="T7" style:family="text">
      <style:text-properties fo:font-weight="normal" officeooo:rsid="001b4d82" style:font-weight-asian="normal"/>
    </style:style>
    <style:style style:name="T8" style:family="text">
      <style:text-properties fo:font-weight="normal" style:font-name-asian="Bookman Old Style" style:font-weight-asian="normal"/>
    </style:style>
    <style:style style:name="T9" style:family="text">
      <style:text-properties fo:font-weight="bold" officeooo:rsid="000d5ab1" style:font-weight-asian="bold" style:font-weight-complex="bold"/>
    </style:style>
    <style:style style:name="T10" style:family="text">
      <style:text-properties fo:font-weight="bold" officeooo:rsid="00190895" style:font-weight-asian="bold" style:font-weight-complex="bold"/>
    </style:style>
    <style:style style:name="fr1" style:family="graphic" style:parent-style-name="Graphics">
      <style:graphic-properties fo:margin-left="0cm" fo:margin-right="0cm" style:vertical-pos="top" style:vertical-rel="baseline"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PROJETO DE LEI Nº 03<text:span text:style-name="T5">5 </text:span>DE <text:span text:style-name="T3">22</text:span> DE MAIO DE 2017</text:p>
      <text:p text:style-name="P7"/>
      <text:p text:style-name="P13"/>
      <text:p text:style-name="P12">Autoriza o Executivo Municipal firmar convênio com o Hospital São Roque para realização de atendimento ambulatorial de urgência e emergência, com plantão 24 horas (pronto-socorro), regime de sobreaviso, consultas médicas, exames e procedimentos ambulatoriais em diversas especialidades, realização de cirurgias eletivas e internações hospitalares 72 (setenta e duas) horas e dá outras providências.</text:p>
      <text:p text:style-name="P10"/>
      <text:p text:style-name="P10"/>
      <text:p text:style-name="P10">Art. 1º Fica o Poder Executivo Municipal autorizado a firmar convênio com o Hospital São Roque visando a realização de atendimento ambulatorial de urgência e emergência, com plantão 24 horas (pronto-socorro), regime de sobreaviso, consultas médicas, exames e procedimentos ambulatoriais em diversas especialidades, realização de cirurgias eletivas e internações hospitalares 72 (setenta e duas) horas, conforme minuta de convênio anexo.</text:p>
      <text:p text:style-name="P10">Parágrafo único. Os exames previstos na presente Lei deverão ser autorizados pelo titular da Secretaria Municipal da Saúde e Assistência Social, cabendo ao Hospital a apresentação de prestação de contas na forma contábil usual. </text:p>
      <text:p text:style-name="P10">Art. 2º O prazo de vigência do referido convênio será de 12 (doze) meses, <text:span text:style-name="T5">com início em 1º de junho de 2017, podendo ser prorrogado por igual período.</text:span></text:p>
      <text:p text:style-name="P10">Art. 3º As despesas decorrentes desta Lei correrão por conta dos seguintes recursos orçamentários:<text:tab/><text:line-break/>10 - SECRETARIA MUNICIPAL DE SAÚDE E ASSISTÊNCIA SOCIAL<text:tab/><text:line-break/>10501000192.055 - Manutenção da Vigilância em Saúde<text:tab/><text:line-break/>3.3.<text:span text:style-name="T5">50.41.00.00.00</text:span> – <text:span text:style-name="T5">Contribuições - 2301</text:span></text:p>
      <text:p text:style-name="P11">Art. 4º Esta Lei entrará em vigor na data de sua publicação, <text:span text:style-name="T5">ficando revogadas as disposições contrárias.<text:tab/></text:span></text:p>
      <text:p text:style-name="P11"><text:line-break/>PREFEITURA MUNICIPAL DE GETÚLIO VARGAS, …...................................</text:p>
      <text:p text:style-name="P7"/>
      <text:p text:style-name="P8"/>
      <text:p text:style-name="P9"/>
      <text:p text:style-name="P14"/>
      <text:p text:style-name="P14"/>
      <text:p text:style-name="P14"/>
      <text:p text:style-name="P14"/>
      <text:p text:style-name="P14"/>
      <text:p text:style-name="P14"/>
      <text:p text:style-name="P14"/>
      <text:p text:style-name="P14"/>
      <text:p text:style-name="P14"/>
      <text:p text:style-name="P14"/>
      <text:p text:style-name="P14"/>
      <text:p text:style-name="P17"><text:soft-page-break/>TERMO DE CONVÊNIO <text:span text:style-name="T5">nº <text:s text:c="2"/></text:span></text:p>
      <text:p text:style-name="P15"><text:span text:style-name="T6">Pelo presente instrumento, o </text:span>MUNICÍPIO DE GETÚLIO VARGAS<text:span text:style-name="T6">, pessoa jurídica de direito público interno, com sede administrativa à avenida Eng. Firmino Girardello nº 85, em Getúlio Vargas, inscrito no CNPJ sob o nº 87.613.410/0001-96, representado pelo Prefeito </text:span>MAURICIO SOLIGO, brasileiro, casado, inscrito no CPF sob n° 680.467.900-87, residente e domiciliado neste município<text:span text:style-name="T6">, </text:span><text:span text:style-name="T7">autorizado </text:span><text:span text:style-name="T6">pela Lei nº ______, de _____________, doravante denominado </text:span>MUNICÍPIO <text:span text:style-name="T6">e o </text:span>HOSPITAL SÃO ROQUE<text:span text:style-name="T6">, sociedade civil beneficente, com sede na rua Jacob Gremmelmaier nº 212, em Getúlio Vargas, inscrito no CNPJ sob o nº 90.156.217/0001-88, representado pelo seu Presidente Senhor Clovis Dall’Agnol, brasileiro, viúvo, residente e domiciliado em Getúlio Vargas, à rua Albino Fernando Holzbach, inscrito no CPF sob o nº 189.405.010-04, doravante denominado </text:span>HOSPITAL<text:span text:style-name="T6">, celebram o presente convênio, mediante o qual o </text:span>HOSPITAL <text:span text:style-name="T6">coloca à disposição do </text:span>MUNICÍPIO <text:span text:style-name="T6">o seu Corpo Clínico e funcional, salas, equipamentos, materiais, medicamentos, enfim toda a infraestrutura disponível visando à prestação dos serviços a seguir descritos, de acordo com as cláusulas e condições assim estabelecidas:</text:span></text:p>
      <text:p text:style-name="P39"><text:s/></text:p>
      <text:p text:style-name="P15">Cláusula Primeira<text:span text:style-name="T6"> – Atendimento ambulatorial de urgência e emergência com plantão permanente no </text:span>Pronto Socorro 24 horas<text:span text:style-name="T6">, <text:s/>inclusive aos sábados, domingos e feriados.</text:span></text:p>
      <text:p text:style-name="P21">§ Único <text:span text:style-name="T6">– O MUNICÍPIO pagará ao HOSPITAL o valor mensal de R$ 50.416,28 (cinquenta mil, quatrocentos e dezesseis reais e vinte e oito </text:span><text:span text:style-name="T7">centavos</text:span><text:span text:style-name="T6">), até o 5º (quinto) dia útil do mês seguinte ao da prestação dos serviços descritos acima.</text:span></text:p>
      <text:p text:style-name="P15">Cláusula Segunda <text:span text:style-name="T6">– Atendimento em regime de </text:span>sobreaviso<text:span text:style-name="T6">, com médicos à disposição nas áreas de clínica médica, cirúrgica, ginecológica/obstétrica, pediátrica e anestesiológica diariamente nos períodos diurno e noturno, inclusive aos sábados, domingos e feriados, como estrutura de apoio aos médicos plantonistas.</text:span></text:p>
      <text:p text:style-name="P15">§ Único<text:span text:style-name="T6"> – O </text:span>MUNICÍPIO <text:span text:style-name="T6">pagará ao </text:span>HOSPITAL<text:span text:style-name="T6"> o valor mensal de R$ 13.259,78 (treze mil, duzentos e cinquenta e nove reais e setenta e oito centavos)até o 5º (quinto) dia útil do mês seguinte ao da prestação dos serviços descritos acima.</text:span></text:p>
      <text:p text:style-name="P15"><text:span text:style-name="T8"><text:s text:c="2"/></text:span>Cláusula Terceira <text:span text:style-name="T6">– </text:span>Internação hospitalar<text:span text:style-name="T6"> a partir de vinte e quatro (24) horas até setenta e duas (72) horas, com atendimento médico, serviços hospitalares, laboratoriais, diagnósticos por imagem e fornecimento de medicamentos, sendo que para internações até vinte e quatro (24) horas os pacientes deverão ser mantidos em regime de observação médica.</text:span></text:p>
      <text:p text:style-name="P15">§ Primeiro<text:span text:style-name="T6"> – Poderão ser internadas, mensalmente, até 75 (setenta e cinco) pessoas encaminhadas pelo órgão de saúde do </text:span>MUNICÍPIO<text:span text:style-name="T6">, que poderá diminuir esse limite de internações segundo a redução da demanda, a maior disponibilidade de AIH’s ou a redução de recursos orçamentários.</text:span></text:p>
      <text:p text:style-name="P15">§ Segundo<text:span text:style-name="T6"> – Os valores a serem pagos pelo </text:span>MUNICÍPIO <text:span text:style-name="T6">ao </text:span>HOSPITAL <text:span text:style-name="T6">pelas internações hospitalares, até o 5º (quinto) dia útil do mês seguinte ao da prestação dos serviços, <text:s/>são os seguintes:</text:span></text:p>
      <text:p text:style-name="P15"><text:span text:style-name="T6">a) pelas </text:span>diárias médicas<text:span text:style-name="T6"> o valor de R$ 35,02 (trinta e cinco reais e dois centavos)</text:span></text:p>
      <text:p text:style-name="P15"><text:span text:style-name="T6">b) pelas </text:span>diárias hospitalares <text:span text:style-name="T6">o valor de r$ 40,55 (quarenta reais e cinquenta e cinco centavos)</text:span></text:p>
      <text:p text:style-name="P15"><text:span text:style-name="T6">c) os </text:span>exames laboratoriais<text:span text:style-name="T6"> </text:span><text:s/><text:span text:style-name="T6"><text:s/></text:span><text:s/><text:span text:style-name="T6">serão pagos à razão de 70% (setenta por cento) da Tabela AMB e serão limitados a hemogramas, exames comuns de urina, glicemia e parasitológico de fezes</text:span></text:p>
      <text:p text:style-name="P15"><text:span text:style-name="T6">d) os </text:span>medicamentos<text:span text:style-name="T6"> serão pagos com base na Tabela Brasíndice, ficando o valor total mensal limitado a R$ 9.895,95 (NOVE MIL, OITOCENTOS E NOVENTA E CINCO REAIS E NOVENTA E CINCO CENTAVOS) independente do número de pessoas internadas</text:span></text:p>
      <text:p text:style-name="P15"><text:span text:style-name="T6">e) pela prestação de </text:span>outros serviços<text:span text:style-name="T6">, os seguintes valores:</text:span></text:p>
      <text:p text:style-name="P19"><text:tab/><text:tab/>nebulização<text:tab/><text:tab/><text:tab/>R$ <text:s text:c="5"/>10,41 por sessão</text:p>
      <text:p text:style-name="P19"><text:tab/><text:tab/>oxigênio<text:tab/><text:tab/><text:tab/>R$ <text:s text:c="7"/>9,28 por hora</text:p>
      <text:p text:style-name="P19"><text:tab/><text:tab/>taxa de sala<text:tab/><text:tab/><text:tab/>R$ <text:s text:c="3"/>183,45 por utilização</text:p>
      <text:p text:style-name="P19"><text:tab/><text:tab/>fototerapia<text:tab/><text:tab/><text:tab/>R$ <text:s text:c="8"/>1,32 por hora;</text:p>
      <text:p text:style-name="P19"><text:tab/><text:tab/>transfusão de sangue<text:tab/>R$ <text:s text:c="6"/>R$ <text:s/>56,13 por procedimento;</text:p>
      <text:p text:style-name="P15"><text:soft-page-break/><text:span text:style-name="T6">f) os </text:span>diagnósticos por imagem<text:span text:style-name="T6"> serão pagos pela tabela SUS</text:span></text:p>
      <text:p text:style-name="P15">§ Terceiro <text:span text:style-name="T6">– Para realização das internações previstas nesta cláusula, incumbe ao </text:span>HOSPITAL<text:span text:style-name="T6"> encaminhar ao órgão de saúde do </text:span>MUNICÍPIO <text:span text:style-name="T6">pedido de autorização para internação, acompanhado de diagnóstico médico.</text:span></text:p>
      <text:p text:style-name="P15">§ Quarto<text:span text:style-name="T6"> – Compete ao </text:span>HOSPITAL<text:span text:style-name="T6">, mensalmente:</text:span></text:p>
      <text:p text:style-name="P19">a) encaminhar, com a fatura, relação dos usuários internados</text:p>
      <text:p text:style-name="P19">b) encaminhar relação individualizada dos medicamentos utilizados em cada internação, com os respectivos preços;</text:p>
      <text:p text:style-name="P19">c)encaminhar relação detalhada, por usuário, dos exames laboratoriais realizados, restritos aos abrangidos pelo convênio <text:s text:c="41"/></text:p>
      <text:p text:style-name="P15">Cláusula Quarta <text:span text:style-name="T6">– Realização de </text:span>cirurgias eletivas<text:span text:style-name="T6">.</text:span></text:p>
      <text:p text:style-name="P15">§ Primeiro<text:span text:style-name="T6"> – O </text:span>HOSPITAL <text:span text:style-name="T6">deverá encaminhar ao </text:span>MUNICÍPIO <text:span text:style-name="T6">o laudo médico, diante do qual o </text:span>MUNICÍPIO <text:span text:style-name="T6">fornecerá a autorização para a cirurgia.</text:span></text:p>
      <text:p text:style-name="P15">§ Segundo<text:span text:style-name="T6"> – Para cobertura das cirurgias realizadas, o </text:span>MUNICÍPIO<text:span text:style-name="T6"> pagará ao </text:span>HOSPITAL<text:span text:style-name="T6">, até o 5º (quinto) dia útil do mês seguinte ao da efetiva realização das cirurgias, os seguintes valores, a título de complementação:</text:span></text:p>
      <text:p text:style-name="P19">a) cirurgias de grande e médio porte R$ 886,82 (OITOCENTOS E OITENTA E SEIS REAIS E OITENTA E DOIS CENTAVOS)</text:p>
      <text:p text:style-name="P19">b) cirurgias de pequeno porte com anestesista R$ 638,52 (SEISCENTOS E TRINTA E OITO REAIS E CINQUENTA E DOIS CENTAVOS)</text:p>
      <text:p text:style-name="P19">c) cirurgias de pequeno porte sem anestesista R$ 372,47 (TREZENTOS E SETENTA E DOIS REAIS E QUARENTA E SETE CENTAVOS)</text:p>
      <text:p text:style-name="P19">d) cirurgias ambulatoriais R$ 168,51 (CENTO E SESSENTA E OITO REAIS E CINQUENTA E UM CENTAVOS)</text:p>
      <text:p text:style-name="P19">e) consulta do médico cirurgião R$ 117,54 (CENTO E DEZESSETE REAIS E CINQUENTA E QUATRO CENTAVOS)</text:p>
      <text:p text:style-name="P15">§ Terceiro <text:span text:style-name="T6">– o </text:span>HOSPITAL <text:span text:style-name="T6">deverá apresentar fatura detalhada relativa às cirurgias realizadas, constando na mesma: diagnóstico, tratamento indicado e intervenção realizada.</text:span></text:p>
      <text:p text:style-name="P15">Cláusula Quinta <text:span text:style-name="T6">– Consultas especializadas, procedimentos ambulatoriais e cirúrgicos de pequeno e médio porte nas áreas de </text:span>Traumatologia e Ortopedia<text:span text:style-name="T6">.</text:span></text:p>
      <text:p text:style-name="P15">§ Primeiro<text:span text:style-name="T6"> – O </text:span>MUNICÍPIO <text:span text:style-name="T6">deverá agendar previamente as consultas a serem realizadas, conforme a disponibilidade do </text:span>HOSPITAL<text:span text:style-name="T6">, sendo de inteira responsabilidade do </text:span>MUNICÍPIO<text:span text:style-name="T6"> a quantidade de consultas autorizadas.</text:span></text:p>
      <text:p text:style-name="P15">§ Segundo<text:span text:style-name="T6"> – O </text:span>MUNICÍPIO <text:span text:style-name="T6">deverá agendar previamente os procedimentos ambulatoriais e cirúrgicos <text:s/>a serem realizados, conforme a disponibilidade do </text:span>HOSPITAL<text:span text:style-name="T6">, sendo de inteira responsabilidade do </text:span>MUNICÍPIO <text:span text:style-name="T6">a quantidade autorizada, </text:span></text:p>
      <text:p text:style-name="P15">§ Terceiro <text:span text:style-name="T6">– Em caso de emergência justificada, o órgão de saúde do </text:span>MUNICÍPIO <text:span text:style-name="T6">encaminhará autorização posteriormente à prestação dos serviços.</text:span></text:p>
      <text:p text:style-name="P15">§ Quarto<text:span text:style-name="T6"> – Pelos serviços descritos nesta cláusula, o </text:span>MUNICÍPIO<text:span text:style-name="T6"> pagará ao </text:span>HOSPITAL<text:span text:style-name="T6">, até o 5º (quinto) dia útil do mês seguinte ao da prestação dos serviços, a título de complementação, os seguintes valores: </text:span></text:p>
      <text:p text:style-name="P19">a) consultas especializadas – R$ 117,54 (CENTO E DEZESSETE REAIS E CINQUENTA E QUATRO CENTAVOS) <text:s text:c="26"/></text:p>
      <text:p text:style-name="P19">b) procedimentos ambulatoriais –R$ 117,54 (CENTO E DEZESSETE REAIS E CINQUENTA E QUATRO CENTAVOS) <text:s text:c="27"/></text:p>
      <text:p text:style-name="P19">c) procedimentos cirúrgicos com ou sem anestesista conforme cláusula quarta, parágrafo segundo;</text:p>
      <text:p text:style-name="P19">d) Para acompanhamento médico e curativos o valor de R$ 32,40 (trinta e dois reais e quarenta centavos);</text:p>
      <text:p text:style-name="P15">Cláusula Sexta <text:span text:style-name="T6">– Exames especializados na área de </text:span>Radiologia<text:span text:style-name="T6">.</text:span></text:p>
      <text:p text:style-name="P15"><text:soft-page-break/>§ Primeiro<text:span text:style-name="T6"> – O </text:span>MUNICÍPIO <text:span text:style-name="T6">deverá agendar previamente os exames a serem realizados, conforme a disponibilidade do </text:span>HOSPITAL<text:span text:style-name="T6">;</text:span></text:p>
      <text:p text:style-name="P15">§ Segundo <text:span text:style-name="T6">– Os pacientes encaminhados pelo </text:span>MUNICÍPIO <text:span text:style-name="T6">deverão apresentar requisição médica e autorização para a realização dos exames.</text:span></text:p>
      <text:p text:style-name="P15">§ Terceiro <text:span text:style-name="T6">– Pelos serviços descritos nesta cláusula, o </text:span>MUNICÍPIO <text:span text:style-name="T6">pagará ao </text:span>HOSPITAL<text:span text:style-name="T6">, até o 5º (quinto) dia útil do mês seguinte ao da efetiva realização dos exames, a título de complementação, o valor mensal de até R$ 794,21 (SETECENTOS E NOVENTA E QUATRO REAIS E VINTE E UM CENTAVOS).</text:span></text:p>
      <text:p text:style-name="P15"><text:span text:style-name="T8"><text:s/></text:span>Cláusula Sétima <text:span text:style-name="T6">– Exames especializados na área de </text:span>Ecografia/Ultrassonografia<text:span text:style-name="T6">.</text:span></text:p>
      <text:p text:style-name="P15">§ Primeiro <text:span text:style-name="T6">– O </text:span>MUNICÍPIO <text:span text:style-name="T6">deverá agendar previamente os exames a serem realizados, conforme a disponibilidade do </text:span>HOSPITAL<text:span text:style-name="T6"> e até o limite previsto no § Terceiro.</text:span></text:p>
      <text:p text:style-name="P15">§ Segundo<text:span text:style-name="T6"> – Os pacientes encaminhados deverão apresentar requisição médica e autorização para a realização dos exames, dentre os relacionados abaixo:</text:span></text:p>
      <text:p text:style-name="P19"/>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33">EXAME</text:p>
          </table:table-cell>
          <table:table-cell table:style-name="Tabela1.A1" office:value-type="string">
            <text:p text:style-name="P33">PREF/PAC</text:p>
          </table:table-cell>
          <table:table-cell table:style-name="Tabela1.A1" office:value-type="string">
            <text:p text:style-name="P33">SUS</text:p>
          </table:table-cell>
          <table:table-cell table:style-name="Tabela1.D1" office:value-type="string">
            <text:p text:style-name="P33">PREFEITURA</text:p>
          </table:table-cell>
        </table:table-row>
        <table:table-row table:style-name="Tabela1.2">
          <table:table-cell table:style-name="Tabela1.A1" office:value-type="string">
            <text:p text:style-name="P34">1. <text:s/>ABDOMEN TOTAL</text:p>
          </table:table-cell>
          <table:table-cell table:style-name="Tabela1.A1" office:value-type="string">
            <text:p text:style-name="P36">R$ 123,63</text:p>
          </table:table-cell>
          <table:table-cell table:style-name="Tabela1.A1" office:value-type="string">
            <text:p text:style-name="P34">R$ <text:s text:c="2"/>37,95</text:p>
          </table:table-cell>
          <table:table-cell table:style-name="Tabela1.D1" office:value-type="string">
            <text:p text:style-name="P34">R$ 79,12</text:p>
          </table:table-cell>
        </table:table-row>
        <table:table-row table:style-name="Tabela1.1">
          <table:table-cell table:style-name="Tabela1.A1" office:value-type="string">
            <text:p text:style-name="P34">2. <text:s/>ABDOMEN SUPERIOR</text:p>
          </table:table-cell>
          <table:table-cell table:style-name="Tabela1.A1" office:value-type="string">
            <text:p text:style-name="P34">R$ 92,72</text:p>
          </table:table-cell>
          <table:table-cell table:style-name="Tabela1.A1" office:value-type="string">
            <text:p text:style-name="P34">R$ <text:s text:c="2"/>24,20</text:p>
          </table:table-cell>
          <table:table-cell table:style-name="Tabela1.D1" office:value-type="string">
            <text:p text:style-name="P34">R$ 67,99</text:p>
          </table:table-cell>
        </table:table-row>
        <table:table-row table:style-name="Tabela1.2">
          <table:table-cell table:style-name="Tabela1.A1" office:value-type="string">
            <text:p text:style-name="P34">3. <text:s/>FIGADO E VIAS BILIARES</text:p>
          </table:table-cell>
          <table:table-cell table:style-name="Tabela1.A1" office:value-type="string">
            <text:p text:style-name="P34">R$ 67,99</text:p>
          </table:table-cell>
          <table:table-cell table:style-name="Tabela1.A1" office:value-type="string">
            <text:p text:style-name="P34">R$ <text:s text:c="2"/>24,20</text:p>
          </table:table-cell>
          <table:table-cell table:style-name="Tabela1.D1" office:value-type="string">
            <text:p text:style-name="P34">R$ 61,81</text:p>
          </table:table-cell>
        </table:table-row>
        <table:table-row table:style-name="Tabela1.2">
          <table:table-cell table:style-name="Tabela1.A1" office:value-type="string">
            <text:p text:style-name="P34">4. <text:s/>PÉLVICO</text:p>
          </table:table-cell>
          <table:table-cell table:style-name="Tabela1.A1" office:value-type="string">
            <text:p text:style-name="P34">R$ 67,99</text:p>
          </table:table-cell>
          <table:table-cell table:style-name="Tabela1.A1" office:value-type="string">
            <text:p text:style-name="P34">R$ <text:s text:c="2"/>24,20</text:p>
          </table:table-cell>
          <table:table-cell table:style-name="Tabela1.D1" office:value-type="string">
            <text:p text:style-name="P34">R$ 33,38</text:p>
          </table:table-cell>
        </table:table-row>
        <table:table-row table:style-name="Tabela1.1">
          <table:table-cell table:style-name="Tabela1.A1" office:value-type="string">
            <text:p text:style-name="P34">5. <text:s/>APARELHO URINÁRIO</text:p>
          </table:table-cell>
          <table:table-cell table:style-name="Tabela1.A1" office:value-type="string">
            <text:p text:style-name="P34">R$ 89,01</text:p>
          </table:table-cell>
          <table:table-cell table:style-name="Tabela1.A1" office:value-type="string">
            <text:p text:style-name="P34">R$ <text:s text:c="2"/>24,20</text:p>
          </table:table-cell>
          <table:table-cell table:style-name="Tabela1.D1" office:value-type="string">
            <text:p text:style-name="P34">R$ 54,39</text:p>
          </table:table-cell>
        </table:table-row>
        <table:table-row table:style-name="Tabela1.2">
          <table:table-cell table:style-name="Tabela1.A1" office:value-type="string">
            <text:p text:style-name="P34">6. <text:s/>OBSTÉTRICO</text:p>
          </table:table-cell>
          <table:table-cell table:style-name="Tabela1.A1" office:value-type="string">
            <text:p text:style-name="P34">R$ 67,99</text:p>
          </table:table-cell>
          <table:table-cell table:style-name="Tabela1.A1" office:value-type="string">
            <text:p text:style-name="P34">R$ <text:s text:c="2"/>24,20</text:p>
          </table:table-cell>
          <table:table-cell table:style-name="Tabela1.D1" office:value-type="string">
            <text:p text:style-name="P34">R$ 34,61</text:p>
          </table:table-cell>
        </table:table-row>
        <table:table-row table:style-name="Tabela1.1">
          <table:table-cell table:style-name="Tabela1.A1" office:value-type="string">
            <text:p text:style-name="P34">7. <text:s/>PRÓSTATA VIA ABDOMINAL</text:p>
          </table:table-cell>
          <table:table-cell table:style-name="Tabela1.A1" office:value-type="string">
            <text:p text:style-name="P34">R$ 80,34</text:p>
          </table:table-cell>
          <table:table-cell table:style-name="Tabela1.A1" office:value-type="string">
            <text:p text:style-name="P34">R$ <text:s text:c="2"/>24,20</text:p>
          </table:table-cell>
          <table:table-cell table:style-name="Tabela1.D1" office:value-type="string">
            <text:p text:style-name="P34">R$ 46,98</text:p>
          </table:table-cell>
        </table:table-row>
        <table:table-row table:style-name="Tabela1.2">
          <table:table-cell table:style-name="Tabela1.A1" office:value-type="string">
            <text:p text:style-name="P34">8. <text:s/>PRÓSTATA TRANSRETAL</text:p>
          </table:table-cell>
          <table:table-cell table:style-name="Tabela1.A1" office:value-type="string">
            <text:p text:style-name="P34">R$ 92,72</text:p>
          </table:table-cell>
          <table:table-cell table:style-name="Tabela1.A1" office:value-type="string">
            <text:p text:style-name="P34">R$ <text:s text:c="2"/>24,20</text:p>
          </table:table-cell>
          <table:table-cell table:style-name="Tabela1.D1" office:value-type="string">
            <text:p text:style-name="P34">R$ 55,63</text:p>
          </table:table-cell>
        </table:table-row>
        <table:table-row table:style-name="Tabela1.2">
          <table:table-cell table:style-name="Tabela1.A1" office:value-type="string">
            <text:p text:style-name="P34">9. <text:s/>PÉLVICO TRANSVAGINAL</text:p>
          </table:table-cell>
          <table:table-cell table:style-name="Tabela1.A1" office:value-type="string">
            <text:p text:style-name="P34">R$ 86,53</text:p>
          </table:table-cell>
          <table:table-cell table:style-name="Tabela1.A1" office:value-type="string">
            <text:p text:style-name="P34">R$ <text:s text:c="2"/>24,20</text:p>
          </table:table-cell>
          <table:table-cell table:style-name="Tabela1.D1" office:value-type="string">
            <text:p text:style-name="P34">R$ 46,98</text:p>
          </table:table-cell>
        </table:table-row>
        <table:table-row table:style-name="Tabela1.1">
          <table:table-cell table:style-name="Tabela1.A1" office:value-type="string">
            <text:p text:style-name="P34">10.ECOGRAFIA DE MAMAS</text:p>
          </table:table-cell>
          <table:table-cell table:style-name="Tabela1.A1" office:value-type="string">
            <text:p text:style-name="P34">R$ 80,34</text:p>
          </table:table-cell>
          <table:table-cell table:style-name="Tabela1.A1" office:value-type="string">
            <text:p text:style-name="P34">R$ <text:s text:c="2"/>24,20</text:p>
          </table:table-cell>
          <table:table-cell table:style-name="Tabela1.D1" office:value-type="string">
            <text:p text:style-name="P34">R$ 53,16</text:p>
          </table:table-cell>
        </table:table-row>
        <table:table-row table:style-name="Tabela1.12">
          <table:table-cell table:style-name="Tabela1.A1" office:value-type="string">
            <text:p text:style-name="P34">11.ESTRUTURAS SUPERFICIAIS (tireóide, bolsa escrotal)</text:p>
          </table:table-cell>
          <table:table-cell table:style-name="Tabela1.A1" office:value-type="string">
            <text:p text:style-name="P34">R$ 89,01</text:p>
          </table:table-cell>
          <table:table-cell table:style-name="Tabela1.A1" office:value-type="string">
            <text:p text:style-name="P34">R$ <text:s text:c="2"/>24,20</text:p>
          </table:table-cell>
          <table:table-cell table:style-name="Tabela1.D1" office:value-type="string">
            <text:p text:style-name="P34">R$ 46,98</text:p>
          </table:table-cell>
        </table:table-row>
        <table:table-row table:style-name="Tabela1.2">
          <table:table-cell table:style-name="Tabela1.A1" office:value-type="string">
            <text:p text:style-name="P34">12.OBSTÉTRICO MORFOLÓGICO</text:p>
          </table:table-cell>
          <table:table-cell table:style-name="Tabela1.A1" office:value-type="string">
            <text:p text:style-name="P34">R$ 262,15</text:p>
          </table:table-cell>
          <table:table-cell table:style-name="Tabela1.A1" office:value-type="string">
            <text:p text:style-name="P34">R$</text:p>
          </table:table-cell>
          <table:table-cell table:style-name="Tabela1.D1" office:value-type="string">
            <text:p text:style-name="P34">R$ <text:s text:c="11"/></text:p>
          </table:table-cell>
        </table:table-row>
        <table:table-row table:style-name="Tabela1.14">
          <table:table-cell table:style-name="Tabela1.A1" office:value-type="string">
            <text:p text:style-name="P37">13. OBSTETRICO DOPLLER COLO- <text:s text:c="3"/></text:p>
            <text:p text:style-name="P37">RIDO</text:p>
          </table:table-cell>
          <table:table-cell table:style-name="Tabela1.A1" office:value-type="string">
            <text:p text:style-name="P37">R$ 154,00</text:p>
          </table:table-cell>
          <table:table-cell table:style-name="Tabela1.A1" office:value-type="string">
            <text:p text:style-name="P35"/>
          </table:table-cell>
          <table:table-cell table:style-name="Tabela1.D1" office:value-type="string">
            <text:p text:style-name="P35"/>
          </table:table-cell>
        </table:table-row>
        <table:table-row table:style-name="Tabela1.12">
          <table:table-cell table:style-name="Tabela1.A1" office:value-type="string">
            <text:p text:style-name="P34">14.ARTICULAÇÕES, MÚSCULOS E TENDÕES</text:p>
          </table:table-cell>
          <table:table-cell table:style-name="Tabela1.A1" office:value-type="string">
            <text:p text:style-name="P34">R$ 80,34</text:p>
          </table:table-cell>
          <table:table-cell table:style-name="Tabela1.A1" office:value-type="string">
            <text:p text:style-name="P34">R$ <text:s text:c="2"/>24,20</text:p>
          </table:table-cell>
          <table:table-cell table:style-name="Tabela1.D1" office:value-type="string">
            <text:p text:style-name="P34">R$ 54,40</text:p>
          </table:table-cell>
        </table:table-row>
        <table:table-row table:style-name="Tabela1.12">
          <table:table-cell table:style-name="Tabela1.A1" office:value-type="string">
            <text:p text:style-name="P34">15.CARÓTIDAS E VERTEBRAIS C/DOPPLER</text:p>
          </table:table-cell>
          <table:table-cell table:style-name="Tabela1.A1" office:value-type="string">
            <text:p text:style-name="P34">R$ 179,26</text:p>
          </table:table-cell>
          <table:table-cell table:style-name="Tabela1.A1" office:value-type="string">
            <text:p text:style-name="P34">R$</text:p>
          </table:table-cell>
          <table:table-cell table:style-name="Tabela1.D1" office:value-type="string">
            <text:p text:style-name="P34">R$ <text:s text:c="11"/></text:p>
          </table:table-cell>
        </table:table-row>
        <table:table-row table:style-name="Tabela1.17">
          <table:table-cell table:style-name="Tabela1.A1" office:value-type="string">
            <text:p text:style-name="P34">16.MEMBROS SUPERIORES OU INFERIORES COM DOPPLER A CORES</text:p>
          </table:table-cell>
          <table:table-cell table:style-name="Tabela1.A1" office:value-type="string">
            <text:p text:style-name="P34">R$ 179,26</text:p>
          </table:table-cell>
          <table:table-cell table:style-name="Tabela1.A1" office:value-type="string">
            <text:p text:style-name="P34">R$</text:p>
          </table:table-cell>
          <table:table-cell table:style-name="Tabela1.D1" office:value-type="string">
            <text:p text:style-name="P34">R$ <text:s text:c="11"/></text:p>
          </table:table-cell>
        </table:table-row>
      </table:table>
      <text:p text:style-name="P15">§ Terceiro <text:span text:style-name="T6">– O </text:span>MUNICÍPIO <text:span text:style-name="T6">pagará ao </text:span>HOSPITAL<text:span text:style-name="T6">, até o 5º (quinto) dia útil do mês seguinte ao da realização dos exames, que deverão constar de relação dos pacientes atendidos e informações pertinentes.</text:span></text:p>
      <text:p text:style-name="P15">Cláusula Oitava <text:span text:style-name="T6">– Exames especializados na área de </text:span>Mamografia<text:span text:style-name="T6">.</text:span></text:p>
      <text:p text:style-name="P15">§ Primeiro<text:span text:style-name="T6"> – O </text:span>MUNICÍPIO <text:span text:style-name="T6">deverá agendar previamente os exames a serem realizados, conforme a disponibilidade do </text:span>HOSPITAL<text:span text:style-name="T6">, num limite máximo de 120 (cento e vinte) exames ao mês.</text:span></text:p>
      <text:p text:style-name="P15">§ Segundo <text:span text:style-name="T6">– Os pacientes encaminhados pelo </text:span>MUNICÍPIO<text:span text:style-name="T6"> deverão apresentar requisição médica e autorização para o exame.</text:span></text:p>
      <text:p text:style-name="P15">Cláusula Nona <text:span text:style-name="T6">–</text:span> <text:span text:style-name="T6">Consultas, exames e procedimentos cirúrgicos especializados na área de </text:span>Gastroenterologia<text:span text:style-name="T6">, </text:span>Endoscopia Digestiva Alta e Baixa e Cirurgia Digestiva<text:span text:style-name="T6">.</text:span></text:p>
      <text:p text:style-name="P15">§ Primeiro <text:span text:style-name="T6">– O </text:span>MUNICÍPIO <text:span text:style-name="T6">deverá agendar previamente os exames, de acordo com a disponibilidade do </text:span>HOSPITAL;</text:p>
      <text:p text:style-name="P15">§ Segundo<text:span text:style-name="T6"> – Previamente à realização dos exames, o </text:span>MUNICÍPIO <text:span text:style-name="T6">deverá encaminhar ao </text:span>HOSPITAL <text:span text:style-name="T6">a </text:span><text:soft-page-break/><text:span text:style-name="T6">competente autorização.</text:span></text:p>
      <text:p text:style-name="P15">§ Terceiro<text:span text:style-name="T6"> – Pela realização dos exames, o </text:span>MUNICÍPIO <text:span text:style-name="T6">pagará ao </text:span>HOSPITAL<text:span text:style-name="T6">, até o 5º (quinto) dia útil do mês seguinte à prestação dos serviços, os seguintes valores, a título de complementação:</text:span></text:p>
      <text:p text:style-name="P19">a) para consultas: R$ R$ 117,54 (CENTO E DEZESSETE REAIS E CINQUENTA E QUATRO CENTAVOS)</text:p>
      <text:p text:style-name="P15"><text:span text:style-name="T8"><text:s/></text:span><text:span text:style-name="T6">b) para endoscopia R$131,09 por exame</text:span></text:p>
      <text:p text:style-name="P19">c) para colonoscopia R$ 241,61 <text:s/>por exame</text:p>
      <text:p text:style-name="P19">d) para polipectomia de cólon: R$ 128,52 por procedimento (não precisando de autorização prévia)</text:p>
      <text:p text:style-name="P19">e) para teste de urease: R$ 12,85 por procedimento (não precisando de autorização prévia)</text:p>
      <text:p text:style-name="P15">Cláusula Décima <text:span text:style-name="T6">– Consultas, exames e procedimentos cirúrgicos especializados na área de </text:span>Urologia<text:span text:style-name="T6">.</text:span></text:p>
      <text:p text:style-name="P15">§ Primeiro <text:span text:style-name="T6">– O </text:span>MUNICÍPIO <text:span text:style-name="T6">deverá agendar previamente as consultas, exames e procedimentos cirúrgicos, de acordo com a disponibilidade do </text:span>HOSPITAL.</text:p>
      <text:p text:style-name="P15">§ Segundo<text:span text:style-name="T6"> – Previamente ao atendimento, o </text:span>MUNICÍPIO <text:span text:style-name="T6">deverá encaminhar ao </text:span>HOSPITAL<text:span text:style-name="T6"> a</text:span> <text:span text:style-name="T6">competente autorização.</text:span></text:p>
      <text:p text:style-name="P15">§ Terceiro <text:span text:style-name="T6">– Em pagamento às consultas, exames e procedimentos cirúrgicos, o </text:span>MUNICÍPIO <text:span text:style-name="T6">repassará ao </text:span>HOSPITAL<text:span text:style-name="T6">, até o 5º. (quinto) dia útil do mês seguinte ao da prestação dos serviços, os seguintes valores, a título de complementação: </text:span></text:p>
      <text:p text:style-name="P19">-R$ 117,54 (CENTO E DEZESSETE REAIS E CINQUENTA E QUATRO CENTAVOS) POR CONSULTA</text:p>
      <text:p text:style-name="P19">-R$ 610,96 por procedimento de vasectomia bilateral;</text:p>
      <text:p text:style-name="P19">--R$ 427,67 <text:s/>por procedimento de eletrocoagulação de lesões cutâneas;</text:p>
      <text:p text:style-name="P19">-R$ 488,76 <text:s/>por procedimento de biópsia de próstata;</text:p>
      <text:p text:style-name="P19">-R$ 391,01 por procedimento de cistoscopia/uretroscopia;</text:p>
      <text:p text:style-name="P19">-R$ 2.443,84 por procedimento de ressecção endoscópica de próstata;</text:p>
      <text:p text:style-name="P19">-R$ 2.443,84 por procedimento de ressecção endoscópica de tumor vesical;</text:p>
      <text:p text:style-name="P15">Cláusula Décima Primeira<text:span text:style-name="T6"> – Consultas especializadas na área de </text:span>Psiquiatria<text:span text:style-name="T6">.</text:span></text:p>
      <text:p text:style-name="P15">§ Primeiro<text:span text:style-name="T6"> – O </text:span>MUNICÍPIO <text:span text:style-name="T6">deverá agendar previamente as consultas, de acordo com a disponibilidade do </text:span>HOSPITAL<text:span text:style-name="T6">.</text:span></text:p>
      <text:p text:style-name="P15">§ Segundo<text:span text:style-name="T6"> – Previamente ao atendimento, o </text:span>MUNICÍPIO <text:span text:style-name="T6">deverá encaminhar ao </text:span>HOSPITAL<text:span text:style-name="T6"> a competente autorização.</text:span></text:p>
      <text:p text:style-name="P16">§ Terceiro<text:span text:style-name="T6"> – Em pagamento às consultas, o </text:span>MUNICÍPIO<text:span text:style-name="T6"> repassará ao </text:span>HOSPITAL<text:span text:style-name="T6">, até o 5º. (quinto) dia útil do mês seguinte ao da prestação dos serviços, o valor de <text:s/>R$ 117,54 (CENTO E DEZESSETE REAIS E CINQUENTA E QUATRO CENTAVOS) por consulta, a título de complementação.</text:span></text:p>
      <text:p text:style-name="P15"><text:span text:style-name="T8"><text:s/></text:span>Cláusula Décima Segunda<text:span text:style-name="T6"> – Consultas especializadas na área de </text:span>Otorrinolaringologia<text:span text:style-name="T6">.</text:span></text:p>
      <text:p text:style-name="P15">§ Primeiro<text:span text:style-name="T6"> – O </text:span>MUNICÍPIO<text:span text:style-name="T6"> deverá agendar previamente as consultas, de acordo com a disponibilidade do </text:span>HOSPITAL<text:span text:style-name="T6">.</text:span></text:p>
      <text:p text:style-name="P15">§ Segundo <text:span text:style-name="T6">– Previamente ao atendimento, o </text:span>MUNICÍPIO<text:span text:style-name="T6"> deverá encaminhar ao </text:span>HOSPITAL<text:span text:style-name="T6"> a competente autorização.</text:span></text:p>
      <text:p text:style-name="P16">§ Terceiro <text:span text:style-name="T6">– Em pagamento às consultas, o </text:span>MUNICÍPIO<text:span text:style-name="T6"> repassará ao </text:span>HOSPITAL<text:span text:style-name="T6">, até o 5º. (quinto) dia útil do mês seguinte ao da prestação dos serviços, o valor de R$ 117,54 (CENTO E DEZESSETE REAIS E CINQUENTA E QUATRO CENTAVOS) por consulta, a título de complementação.</text:span></text:p>
      <text:p text:style-name="P15">Cláusula Décima Terceira <text:span text:style-name="T6">– Serviços especializados na área de </text:span>Cardiologia<text:span text:style-name="T6">, compreendendo consultas e eletrocardiogramas.</text:span></text:p>
      <text:p text:style-name="P15">§ Primeiro <text:span text:style-name="T6">– O </text:span>MUNICÍPIO <text:span text:style-name="T6">deverá agendar previamente as consultas, de acordo com a disponibilidade do </text:span>HOSPITAL<text:span text:style-name="T6">. Para a <text:s/>realização de eletrocardiogramas não há necessidade de agendamento. </text:span></text:p>
      <text:p text:style-name="P15">§ Segundo <text:span text:style-name="T6">– Previamente às consultas e eletrocardiogramas o </text:span>MUNICÍPIO <text:span text:style-name="T6">deverá encaminhar ao </text:span>HOSPITAL <text:span text:style-name="T6">a competente autorização.</text:span></text:p>
      <text:p text:style-name="P15"><text:span text:style-name="T8"><text:s/></text:span>§ Terceiro <text:span text:style-name="T6">– Em pagamento aos serviços, o </text:span>MUNICÍPIO <text:span text:style-name="T6">repassará ao </text:span>HOSPITAL<text:span text:style-name="T6">, até o 5º (quinto) dia útil do mês seguinte à sua realização, a título de complementação, o valor de R$ 117,54 (CENTO E DEZESSETE REAIS E CINQUENTA E QUATRO CENTAVOS) por consulta e de R$ 47,61 por </text:span><text:soft-page-break/><text:span text:style-name="T6">eletrocardiograma.</text:span></text:p>
      <text:p text:style-name="P15">Cláusula Décima Quarta <text:span text:style-name="T6">-</text:span> <text:span text:style-name="T6">Exames especializados de </text:span>Ergometria.</text:p>
      <text:p text:style-name="P15">§ Primeiro<text:span text:style-name="T6"> – O </text:span>MUNICÍPIO <text:span text:style-name="T6">deverá agendar previamente os exames, de acordo com a disponibilidade do </text:span>HOSPITAL<text:span text:style-name="T6">.</text:span></text:p>
      <text:p text:style-name="P15">§ Segundo <text:span text:style-name="T6">– Previamente aos exames o </text:span>MUNICÍPIO <text:span text:style-name="T6">deverá encaminhar ao </text:span>HOSPITAL <text:span text:style-name="T6">a competente autorização.</text:span></text:p>
      <text:p text:style-name="P15">§ Terceiro<text:span text:style-name="T6"> – Em pagamento aos exames o </text:span>MUNICÍPIO <text:span text:style-name="T6">repassará ao </text:span>HOSPITAL<text:span text:style-name="T6">, até o 5º (quinto) dia útil do mês seguinte ao da prestação dos serviços, o valor de R$ 157,29 por exame, a título de complementação.</text:span></text:p>
      <text:p text:style-name="P15">Cláusula Décima Quinta<text:span text:style-name="T6"> – Consultas e cirurgias especializadas na área de </text:span>Oftalmologia<text:span text:style-name="T6">.</text:span></text:p>
      <text:p text:style-name="P15">§ Primeiro<text:span text:style-name="T6"> – O </text:span>MUNICÍPIO <text:span text:style-name="T6">deverá agendar previamente as consultas, de acordo com a disponibilidade do </text:span>HOSPITAL<text:span text:style-name="T6">.</text:span></text:p>
      <text:p text:style-name="P15">§ Segundo<text:span text:style-name="T6"> – Previamente às consultas e cirurgias, o </text:span>MUNICÍPIO <text:span text:style-name="T6">deverá encaminhar ao </text:span>HOSPITAL <text:span text:style-name="T6">as competentes autorizações.</text:span></text:p>
      <text:p text:style-name="P16">§ Terceiro<text:span text:style-name="T6"> – Em pagamento às consultas o </text:span>MUNICÍPIO <text:span text:style-name="T6">repassará ao </text:span>HOSPITAL<text:span text:style-name="T6">, até o 5º (quinto) dia útil do mês seguinte, o valor de R$ 117,54 (CENTO E DEZESSETE REAIS E CINQUENTA E QUATRO CENTAVOS) por consulta. O valor das cirurgias, que também deve ser repassado no mesmo prazo, será aquele constante da </text:span>Cláusula Quarta – Cirurgias eletivas - § Segundo<text:span text:style-name="T6">. Ambos os pagamentos serão realizados a título de complementação.</text:span></text:p>
      <text:p text:style-name="P15">Cláusula Décima Sexta<text:span text:style-name="T6"> – Atendimentos especializados na área de cirurgia e traumatologia <text:s/></text:span>bucomaxilofacial.</text:p>
      <text:p text:style-name="P15">§ Primeiro <text:span text:style-name="T6">-</text:span> <text:span text:style-name="T6">Os atendimentos previstos nesta cláusula são destinados a pacientes que forem atendidos no serviço de Urgência e Emergência e compreendem a avaliação imediata e, se necessário, a cirurgia.</text:span></text:p>
      <text:p text:style-name="P15">§ Segundo <text:span text:style-name="T6">– A autorização do </text:span>MUNICÍPIO<text:span text:style-name="T6"> para a avaliação <text:s/>poderá ser feita no mesmo momento ou posteriormente; a cirurgia, entretanto, necessitará de autorização prévia na forma normal.</text:span></text:p>
      <text:p text:style-name="P16">§ Terceiro<text:span text:style-name="T6"> – O valor de cada avaliação será de R$ 117,54 (CENTO E DEZESSETE REAIS E CINQUENTA E QUATRO CENTAVOS). Quanto às cirurgias, seus valores seguirão os parâmetros da </text:span>Cláusula Quarta – Cirurgias eletivas - § Segundo<text:span text:style-name="T6">. Em pagamento a esses serviços o </text:span>MUNICÍPIO <text:span text:style-name="T6">repassará ao </text:span>HOSPITAL<text:span text:style-name="T6">, até o 5º dia útil do mês seguinte, os valores apurados pelo setor de faturamento, a título de complementação.</text:span></text:p>
      <text:p text:style-name="P15">Cláusula Décima Sétima<text:span text:style-name="T6"> – Consulta especializada de </text:span>ginecologia/obstetrícia<text:span text:style-name="T6">.</text:span></text:p>
      <text:p text:style-name="P15">§ Primeiro <text:span text:style-name="T6">– O </text:span>MUNICÍPIO <text:span text:style-name="T6">deverá agendar previamente as consultas, de acordo com a disponibilidade do </text:span>HOSPITAL<text:span text:style-name="T6">. </text:span></text:p>
      <text:p text:style-name="P15">§ Segundo <text:span text:style-name="T6">– Previamente às consultas o </text:span>MUNICÍPIO <text:span text:style-name="T6">deverá encaminhar ao </text:span>HOSPITAL <text:span text:style-name="T6">a competente autorização.</text:span></text:p>
      <text:p text:style-name="P15"><text:span text:style-name="T8"><text:s/></text:span>§ Terceiro <text:span text:style-name="T6">– Em pagamento aos serviços, o </text:span>MUNICÍPIO <text:span text:style-name="T6">repassará ao </text:span>HOSPITAL<text:span text:style-name="T6">, até o 5º (quinto) dia útil do mês seguinte à sua realização, a título de complementação, o valor de R$ 117,54 (CENTO E DEZESSETE REAIS E CINQUENTA E QUATRO CENTAVOS) por consulta.</text:span></text:p>
      <text:p text:style-name="P15">Cláusula Décima Oitava<text:span text:style-name="T6"> – Consulta especializada na área </text:span>Vascular.<text:span text:style-name="T6"> </text:span></text:p>
      <text:p text:style-name="P15">§ Primeiro <text:span text:style-name="T6">– O </text:span>MUNICÍPIO <text:span text:style-name="T6">deverá agendar previamente as consultas, de acordo com a disponibilidade do </text:span>HOSPITAL<text:span text:style-name="T6">. </text:span></text:p>
      <text:p text:style-name="P15">§ Segundo <text:span text:style-name="T6">– Previamente às consultas o </text:span>MUNICÍPIO <text:span text:style-name="T6">deverá encaminhar ao </text:span>HOSPITAL <text:span text:style-name="T6">a competente autorização.</text:span></text:p>
      <text:p text:style-name="P15"><text:span text:style-name="T8"><text:s/></text:span>§ Terceiro <text:span text:style-name="T6">– Em pagamento aos serviços, o </text:span>MUNICÍPIO <text:span text:style-name="T6">repassará ao </text:span>HOSPITAL<text:span text:style-name="T6">, até o 5º (quinto) dia útil do mês seguinte à sua realização, a título de complementação, o valor de R$ 117,54 (CENTO E DEZESSETE REAIS E CINQUENTA E QUATRO CENTAVOS) por consulta.O valor das cirurgias, que também deve ser repassado no mesmo prazo, será aquele constante da Cláusula Quarta – Cirurgias eletivas.</text:span></text:p>
      <text:p text:style-name="P15"><text:soft-page-break/>Cláusula Décima Nona<text:span text:style-name="T6">– Consulta especializada na área </text:span>Pediatria.<text:span text:style-name="T6"> </text:span></text:p>
      <text:p text:style-name="P15">§ Primeiro <text:span text:style-name="T6">– O </text:span>MUNICÍPIO <text:span text:style-name="T6">deverá agendar previamente as consultas, de acordo com a disponibilidade do </text:span>HOSPITAL<text:span text:style-name="T6">. </text:span></text:p>
      <text:p text:style-name="P15">§ Segundo <text:span text:style-name="T6">– Previamente às consultas o </text:span>MUNICÍPIO <text:span text:style-name="T6">deverá encaminhar ao </text:span>HOSPITAL <text:span text:style-name="T6">a competente autorização.</text:span></text:p>
      <text:p text:style-name="P15"><text:span text:style-name="T8"><text:s/></text:span>§ Terceiro <text:span text:style-name="T6">– Em pagamento aos serviços, o </text:span>MUNICÍPIO <text:span text:style-name="T6">repassará ao </text:span>HOSPITAL<text:span text:style-name="T6">, até o 5º (quinto) dia útil do mês seguinte à sua realização, a título de complementação, o valor de R$ 117,54 (CENTO E DEZESSETE REAIS E CINQUENTA E QUATRO CENTAVOS) por consulta.</text:span></text:p>
      <text:p text:style-name="P15">Clausula Vigésima<text:span text:style-name="T6"> – Consultas, exames e procedimentos cirúrgicos especializados na área de Dermatologia:</text:span></text:p>
      <text:p text:style-name="P15"><text:span text:style-name="T6">§ -Primeiro – O </text:span>MUNICIPIO<text:span text:style-name="T6"> deverá agendar previamente as consultas, exames e procedimentos cirúrgicos, de acordo com a disponibilidade do </text:span>HOSPITAL.</text:p>
      <text:p text:style-name="P15"><text:span text:style-name="T6">§ - Segundo – Previamente ao atendimento, o </text:span>MUNICIPIO<text:span text:style-name="T6"> deverá encaminhar ao </text:span>HOSPITAL<text:span text:style-name="T6"> a competente autorização.</text:span></text:p>
      <text:p text:style-name="P15"><text:span text:style-name="T6">§ - Terceiro – Em pagamento às consultas, exames e procedimentos cirúrgicos, o <text:s/></text:span>MUNICIPIO<text:span text:style-name="T6"> repassará ao </text:span>HOSPITAL,<text:span text:style-name="T6"> até o 5º (quinto) dia útil do mês seguinte ao da prestação dos serviços, os seguintes valores, a título de complementação:</text:span></text:p>
      <text:p text:style-name="P16"><text:span text:style-name="T6">- R$ 117,54 (CENTO E DEZESSETE REAIS E CINQUENTA E QUATRO CENTAVOS)</text:span>por consulta dermatológica;</text:p>
      <text:p text:style-name="P19">- R$ 157,29 por procedimento de cauterização química;</text:p>
      <text:p text:style-name="P19">- R$ 293,61 por procedimento de biopsia Incisional,</text:p>
      <text:p text:style-name="P19">_ R$ 398,47 por procedimento de biópsia excisional pequena/média;</text:p>
      <text:p text:style-name="P19">- R$ 471,87 por procedimento de biópsia excisional grande;</text:p>
      <text:p text:style-name="P19">- R$ 293,61 por procedimentos de retirada de nevo facial;</text:p>
      <text:p text:style-name="P15">Cláusula Vigésima <text:s/>Primeira <text:span text:style-name="T6">-</text:span> <text:span text:style-name="T6">Exames especializados de </text:span>Cardiotocografia.</text:p>
      <text:p text:style-name="P15">§ Primeiro<text:span text:style-name="T6"> – O </text:span>MUNICÍPIO <text:span text:style-name="T6">deverá agendar previamente os exames, de acordo com a disponibilidade do </text:span>HOSPITAL<text:span text:style-name="T6">.</text:span></text:p>
      <text:p text:style-name="P15">§ Segundo <text:span text:style-name="T6">– Previamente aos exames o </text:span>MUNICÍPIO <text:span text:style-name="T6">deverá encaminhar ao </text:span>HOSPITAL <text:span text:style-name="T6">a competente autorização.</text:span></text:p>
      <text:p text:style-name="P15">§ Terceiro<text:span text:style-name="T6"> – Em pagamento aos exames o </text:span>MUNICÍPIO <text:span text:style-name="T6">repassará ao </text:span>HOSPITAL<text:span text:style-name="T6">, até o 5º (quinto) dia útil do mês seguinte ao da prestação dos serviços, o valor de R$ 24,43 por exame, a título de complementação.</text:span></text:p>
      <text:p text:style-name="P15">Cláusula Vigésima<text:span text:style-name="T6"> </text:span>Segunda <text:span text:style-name="T6">– </text:span>Internação hospitalar compulsória.</text:p>
      <text:p text:style-name="P15">§ Primeiro<text:span text:style-name="T6"> - Poderão ser internados, mensalmente, até 02 (dois) pacientes encaminhados pelo órgão de saúde do MUNICÍPIO;</text:span></text:p>
      <text:p text:style-name="P15">§ Segundo<text:span text:style-name="T6"> - O MUNICÍPIO deverá agendar previamente as internações, de acordo com a disponibilidade destes leitos no Hospital;</text:span></text:p>
      <text:p text:style-name="P15">§ Terceiro – <text:span text:style-name="T6">Previamente a internação, o MUNICÍPIO deverá enviar ao HOSPITAL a competente autorização;</text:span></text:p>
      <text:p text:style-name="P15">§ Quarto – <text:span text:style-name="T6">Em pagamento às internações o MUNICÍPIO repassará ao HOSPITAL, até o 5º(quinto) dia útil do mês seguinte ao da prestação dos serviços, o valor de R$ 97,74 por dia de internação.</text:span></text:p>
      <text:p text:style-name="P15">Cláusula Vigésima Terceira<text:span text:style-name="T6"> - O </text:span>HOSPITAL<text:span text:style-name="T6"> colocará seu Corpo Clínico, serviços auxiliares, salas, equipamentos, materiais, medicamentos, enfim toda a infraestrutura necessária para a realização dos serviços descritos no presente convênio. </text:span></text:p>
      <text:p text:style-name="P15">Cláusula Vigésima Quarta<text:span text:style-name="T6"> – A contratação de todo o pessoal necessário à consecução dos objetivos propostos neste termo será de responsabilidade do </text:span>HOSPITAL<text:span text:style-name="T6">, incluídos os encargos trabalhistas e previdenciários e ainda eventuais danos a terceiros decorrentes do atendimento.</text:span></text:p>
      <text:p text:style-name="P15">Cláusula Vigésima Quinta <text:span text:style-name="T6">– Na hipótese das condições técnico-científicas disponibilizadas</text:span> <text:span text:style-name="T6">serem insuficientes para o adequado atendimento ao paciente, o </text:span>HOSPITAL <text:span text:style-name="T6">deverá encaminhá-lo a outro </text:span><text:soft-page-break/><text:span text:style-name="T6">centro médico-hospítalar que possua as condições necessárias, sem que isso implique em responsabilidade do </text:span>HOSPITAL<text:span text:style-name="T6"> no custeio da internação naquele estabelecimento.</text:span></text:p>
      <text:p text:style-name="P15">§ Primeiro <text:span text:style-name="T6">– Para o encaminhamento do paciente, o </text:span>MUNICÍPIO <text:span text:style-name="T6">deverá providenciar o transporte através de veículo adequado ao caso e o </text:span>HOSPITAL<text:span text:style-name="T6"> providenciará o acompanhamento da Enfermagem e do Médico, se necessário.</text:span></text:p>
      <text:p text:style-name="P15">§ Segundo <text:span text:style-name="T6">– Em pagamento ao acompanhamento da Enfermagem, o </text:span>MUNICÍPIO <text:span text:style-name="T6">repassará ao </text:span>HOSPITAL<text:span text:style-name="T6">, até o 5º (quinto) dia útil do mês seguinte ao do encaminhamento do paciente, o valor que será calculado pelo setor de Recursos Humanos do </text:span>HOSPITAL<text:span text:style-name="T6">, baseado no tempo de afastamento do funcionário e na sua remuneração normal.</text:span></text:p>
      <text:p text:style-name="P15">§ Terceiro<text:span text:style-name="T6"> – O valor que deverá ser pago pelo </text:span>MUNICÍPIO <text:span text:style-name="T6">ao </text:span>HOSPITAL<text:span text:style-name="T6"> até o quinto (5º) dia útil do mês seguinte ao do encaminhamento do paciente, <text:s/>pelo acompanhamento do Médico, será calculado com base no tempo de afastamento do mesmo e na remuneração paga aos Médicos Plantonistas do Pronto Socorro. </text:span></text:p>
      <text:p text:style-name="P15">Cláusula Vigésima Sexta <text:span text:style-name="T6">– A vigência do presente convênio será de 01(um) ano, a partir de 01 de junho de 2017 podendo ser renovado por igual <text:s/>período.</text:span></text:p>
      <text:p text:style-name="P15">Cláusula Vigésima Sétima <text:span text:style-name="T6">– Os valores estabelecidos neste convênio serão reajustados anualmente, com base na variação do IGP-M acumulado no período.</text:span></text:p>
      <text:p text:style-name="P15">Cláusula Vigésima<text:span text:style-name="T6"> </text:span>Oitava <text:span text:style-name="T6">– O presente instrumento poderá ser rescindido:</text:span></text:p>
      <text:p text:style-name="P19">a) a qualquer momento, por qualquer das partes, desde que comunicado com antecedência mínima de trinta (30) dias</text:p>
      <text:p text:style-name="P19">b) a qualquer momento, por comum acordo entre as partes, sem a necessidade da antecedência mínima de trinta (30) dias</text:p>
      <text:p text:style-name="P19">c) a qualquer momento, mediante aviso prévio de 30(trinta) dias por qualquer uma das partes, quando verificado um desequilíbrio financeiro que possa causar prejuízos decorrentes de alterações econômicas alheias a vontade das partes</text:p>
      <text:p text:style-name="P15">Cláusula Vigésima Nona<text:span text:style-name="T6"> - O </text:span>HOSPITAL <text:span text:style-name="T6">ficará sujeito à fiscalização do </text:span>MUNICÍPIO <text:span text:style-name="T6">no que se refere ao fiel cumprimento do presente convênio, através de servidores indicados à Direção.</text:span></text:p>
      <text:p text:style-name="P15">Cláusula Trigésima <text:span text:style-name="T6">– O </text:span>HOSPITAL <text:span text:style-name="T6">deverá apresentar, mensalmente, <text:s/>fatura detalhada sobre os atendimentos prestados que forem objeto do presente convênio.</text:span></text:p>
      <text:p text:style-name="P15">Cláusula Trigésima Primeira<text:span text:style-name="T6">– Visando preservar interesses recíprocos, quaisquer circunstâncias que possam caracterizar descumprimento dos termos deste convênio deverão ser objeto de notificação escrita, com prazo de três (3) dias úteis para resposta de qualquer das partes.</text:span></text:p>
      <text:p text:style-name="P15">Cláusula Trigésima Segunda <text:span text:style-name="T6">– As despesas decorrentes do presente convênio correrão à conta do seguinte recurso financeiro:</text:span></text:p>
      <text:p text:style-name="P20">Dotação Orçamentária:</text:p>
      <text:p text:style-name="P18">10 – Secretaria Municipal de Saúde</text:p>
      <text:p text:style-name="P18">01 – Fundo Municipal de Saúde</text:p>
      <text:p text:style-name="P18">2055– Manutenção da Vigilância em Saúde</text:p>
      <text:p text:style-name="P20">3.3.50.41.00.00.00 - <text:s/>Contribuições – 2301</text:p>
      <text:p text:style-name="P15">Cláusula Trigésima Terceira<text:span text:style-name="T6"> – Para dirimir eventuais dúvidas emergentes da aplicação deste convênio, as partes elegem, de comum acordo, o Foro da Comarca de Getúlio Vargas.</text:span></text:p>
      <text:p text:style-name="P19">E por assim estarem ajustados, assinam o presente instrumento, em quatro (4) vias de igual teor e forma.</text:p>
      <text:p text:style-name="P19">Getúlio Vargas, …......... de …...................de 2017</text:p>
      <text:p text:style-name="P19"/>
      <text:p text:style-name="P19"/>
      <text:p text:style-name="P15"><text:span text:style-name="T6"><text:tab/><text:tab/></text:span>MUNICÍPIO<text:tab/><text:tab/><text:tab/><text:tab/><text:tab/>HOSPITAL</text:p>
      <text:p text:style-name="P15"/>
      <text:p text:style-name="P19">Testemunhas:</text:p>
      <text:p text:style-name="P19"><text:soft-page-break/></text:p>
      <text:p text:style-name="P25"><text:span text:style-name="T9">Projeto de Lei nº 03</text:span><text:span text:style-name="T10">5</text:span><text:span text:style-name="T9">/2017 – Exposição de Motivos</text:span></text:p>
      <text:p text:style-name="P22"/>
      <text:p text:style-name="P22"/>
      <text:p text:style-name="P23">Getúlio Vargas, <text:span text:style-name="T3">22</text:span> de maio de 2017.</text:p>
      <text:p text:style-name="P23"/>
      <text:p text:style-name="P23"/>
      <text:p text:style-name="P22">Senhor Presidente, </text:p>
      <text:p text:style-name="P22"/>
      <text:p text:style-name="P22"/>
      <text:p text:style-name="P30">Pelo presente encaminhamos projeto d<text:span text:style-name="T4">e lei que autoriza o Município a firmar convênio com o Hospital São Roque, para atendimentos de urgência/emergência, cirurgias eletivas, exames, consultas de especialidades e outros, nos termos da minuta anexa, conforme pedido anexo da Secretaria de Saúde e Assistência Social. </text:span></text:p>
      <text:p text:style-name="P27">Contando com a aprovação dos Nobres Vereadores, desde já manifestamos nosso apreço e consideração.</text:p>
      <text:p text:style-name="P31"/>
      <text:p text:style-name="P32">Atenciosamente,</text:p>
      <text:p text:style-name="P28"/>
      <text:p text:style-name="P28"/>
      <text:p text:style-name="P28"/>
      <text:p text:style-name="P28"/>
      <text:p text:style-name="P28"/>
      <text:p text:style-name="P29">MAURICIO SOLIGO</text:p>
      <text:p text:style-name="P29">Prefeito Municipal </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6">Exmo. Senhor Presidente</text:p>
      <text:p text:style-name="P24">Vilmar Antônio Soccol</text:p>
      <text:p text:style-name="P24">Câmara de Vereadores</text:p>
      <text:p text:style-name="P24">Nes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face style:name="Arial" svg:font-family="Arial"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Bookman Old Style" svg:font-family="'Bookman Old Style'"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Calibri1"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6" style:family="table">
      <style:table-properties style:width="21.001cm" fo:margin-left="1.764cm" table:align="left" style:writing-mode="lr-tb"/>
    </style:style>
    <style:style style:name="Tabela16.A" style:family="table-column">
      <style:table-column-properties style:column-width="5.457cm"/>
    </style:style>
    <style:style style:name="Tabela16.B" style:family="table-column">
      <style:table-column-properties style:column-width="11.845cm"/>
    </style:style>
    <style:style style:name="Tabela16.C" style:family="table-column">
      <style:table-column-properties style:column-width="3.699cm"/>
    </style:style>
    <style:style style:name="Tabela16.1" style:family="table-row">
      <style:table-row-properties fo:keep-together="auto"/>
    </style:style>
    <style:style style:name="Tabela16.A1" style:family="table-cell">
      <style:table-cell-properties style:vertical-align="top" fo:padding="0cm" fo:border="none" style:writing-mode="lr-tb"/>
    </style:style>
    <style:style style:name="MP1" style:family="paragraph" style:parent-style-name="Standard">
      <style:paragraph-properties fo:margin-top="0cm" fo:margin-bottom="0cm" loext:contextual-spacing="false" fo:text-align="start" style:justify-single-word="false"/>
      <style:text-properties fo:color="#000000" style:font-name="Calibri1" fo:font-size="10pt" style:font-size-asian="10pt" style:font-name-complex="Arial" style:font-size-complex="10pt"/>
    </style:style>
    <style:style style:name="MP2" style:family="paragraph" style:parent-style-name="Standard">
      <style:paragraph-properties fo:margin-top="0cm" fo:margin-bottom="0cm" loext:contextual-spacing="false" fo:text-align="start" style:justify-single-word="false"/>
      <style:text-properties style:font-name="Calibri1" fo:font-size="10pt" style:font-size-asian="10pt" style:font-size-complex="10pt"/>
    </style:style>
    <style:style style:name="MP3" style:family="paragraph" style:parent-style-name="Standard">
      <style:paragraph-properties fo:margin-top="0cm" fo:margin-bottom="0cm" loext:contextual-spacing="false" fo:text-align="center" style:justify-single-word="false"/>
      <style:text-properties style:font-name="Calibri1" fo:font-size="10pt" style:font-size-asian="10pt" style:font-size-complex="10pt"/>
    </style:style>
    <style:style style:name="MP4" style:family="paragraph" style:parent-style-name="Standard">
      <style:paragraph-properties fo:margin-top="0cm" fo:margin-bottom="0cm" loext:contextual-spacing="false" fo:text-align="start" style:justify-single-word="false" style:snap-to-layout-grid="false"/>
      <style:text-properties fo:color="#000000" style:font-name="Calibri1" fo:font-size="10pt" style:font-size-asian="10pt" style:font-name-complex="Arial" style:font-size-complex="10pt"/>
    </style:style>
    <style:style style:name="MP5" style:family="paragraph" style:parent-style-name="Standard">
      <style:paragraph-properties fo:text-align="center" style:justify-single-word="false"/>
      <style:text-properties style:font-name="Calibri1" fo:font-size="10pt" style:font-size-asian="10pt" style:font-size-complex="10pt"/>
    </style:style>
    <style:style style:name="MP6" style:family="paragraph" style:parent-style-name="Footer">
      <style:text-properties fo:color="#000000" style:font-name="Times New Roman" fo:font-size="11pt" style:font-name-asian="Times New Roman" style:font-size-asian="11pt" style:font-name-complex="Times New Roman"/>
    </style:style>
    <style:style style:name="MT1" style:family="text">
      <style:text-properties fo:color="#000000" fo:font-weight="bold" style:font-weight-asian="bold" style:font-name-complex="Times New Roman"/>
    </style:style>
    <style:style style:name="MT2" style:family="text">
      <style:text-properties fo:color="#000000" style:font-name-complex="Times New Roman"/>
    </style:style>
    <style:style style:name="Mfr1" style:family="graphic" style:parent-style-name="Graphics">
      <style:graphic-properties fo:margin-left="0cm" fo:margin-right="0cm" style:vertical-pos="top" style:vertical-rel="baseline"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27cm" fo:margin-left="0.212cm" fo:margin-right="0.787cm" style:writing-mode="lr-tb" style:layout-grid-color="#c0c0c0" style:layout-grid-lines="64"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header>
        <text:p text:style-name="MP1"/>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MP2"><draw:frame draw:style-name="Mfr1" draw:name="Figura1" text:anchor-type="as-char" svg:width="2.117cm" svg:height="2.117cm" draw:z-index="8"><draw:image xlink:href="Pictures/2000078F000069D500008ED54432C201.wmf" xlink:type="simple" xlink:show="embed" xlink:actuate="onLoad"/></draw:frame></text:p>
            </table:table-cell>
            <table:table-cell table:style-name="Tabela16.A1" office:value-type="string">
              <text:p text:style-name="MP3"><text:span text:style-name="MT1">PREFEITURA MUNICIPAL DE GETÚLIO VARGAS</text:span><text:line-break/><text:span text:style-name="MT1">Av Firmino Girardello, 85</text:span><text:line-break/><text:span text:style-name="MT2">Getúlio Vargas - Rio grande do Sul - 99900-000</text:span><text:line-break/><text:span text:style-name="MT2">pmgv@itake.com.br</text:span><text:line-break/></text:p>
            </table:table-cell>
            <table:table-cell table:style-name="Tabela16.A1" office:value-type="string">
              <text:p text:style-name="MP4"/>
            </table:table-cell>
          </table:table-row>
        </table:table>
        <text:p text:style-name="MP5"/>
      </style:header>
      <style:footer>
        <text:p text:style-name="MP6"><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5-23T16:10:53.549000000</dc:date>
    <meta:editing-cycles>16</meta:editing-cycles>
    <meta:editing-duration>P11DT8H48M2S</meta:editing-duration>
    <meta:print-date>2017-05-23T10:55:47.264000000</meta:print-date>
    <meta:generator>LibreOffice/4.3.2.2$Windows_x86 LibreOffice_project/edfb5295ba211bd31ad47d0bad0118690f76407d</meta:generator>
    <meta:document-statistic meta:table-count="2" meta:image-count="1" meta:object-count="0" meta:page-count="9" meta:paragraph-count="246" meta:word-count="3734" meta:character-count="25298" meta:non-whitespace-character-count="21430"/>
  </office:meta>
</office:document-meta>
</file>